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Albertus Extra Bold'" style:font-family-asian="'Albertus Extra Bold'" style:font-family-complex="'Albertus Extra Bold'" fo:background-color="transparent" style:use-window-font-color="true"/>
    </style:style>
    <style:style style:name="T3" style:family="text">
      <style:text-properties fo:font-size="9.00pt" fo:font-weight="normal" fo:font-family="'Albertus Extra Bold'" style:font-family-asian="'Albertus Extra Bold'" style:font-family-complex="'Albertus Extra Bold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6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>
        <style:tab-stops>
          <style:tab-stop style:position="240.95pt" style:type="center"/>
          <style:tab-stop style:position="481.90pt" style:type="right"/>
        </style:tab-stops>
      </style:paragraph-properties>
    </style:style>
    <style:style style:name="P3" style:family="paragraph">
      <style:paragraph-properties fo:line-height="100.00%" fo:text-align="left" fo:margin-left="0.00pt" fo:text-indent="304.80pt">
        <style:tab-stops>
          <style:tab-stop style:position="240.95pt" style:type="center"/>
          <style:tab-stop style:position="481.90pt" style:type="right"/>
        </style:tab-stops>
      </style:paragraph-properties>
    </style:style>
    <style:style style:name="P4" style:family="paragraph">
      <style:paragraph-properties fo:line-height="100.00%" fo:text-align="left" fo:margin-left="0.00pt" fo:text-indent="304.80pt" fo:margin-bottom="5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bottom="5.00pt"/>
    </style:style>
    <style:style style:name="P7" style:family="paragraph">
      <style:paragraph-properties fo:line-height="100.00%" fo:text-align="center" fo:margin-bottom="5.00pt"/>
    </style:style>
    <style:style style:name="P8" style:family="paragraph">
      <style:paragraph-properties fo:line-height="100.00%" fo:text-align="justify">
        <style:tab-stops>
          <style:tab-stop style:position="241.00pt"/>
        </style:tab-stops>
      </style:paragraph-properties>
    </style:style>
    <style:style style:name="P9" style:family="paragraph">
      <style:paragraph-properties fo:line-height="100.00%" fo:text-align="left" fo:margin-bottom="5.00pt"/>
    </style:style>
    <style:style style:name="P10" style:family="paragraph">
      <style:paragraph-properties fo:line-height="100.00%" fo:text-align="center" fo:margin-bottom="5.00pt"/>
    </style:style>
    <style:style style:name="P11" style:family="paragraph">
      <style:paragraph-properties fo:line-height="150.00%" fo:text-align="justify" fo:margin-bottom="5.00pt"/>
    </style:style>
    <style:style style:name="P12" style:family="paragraph">
      <style:paragraph-properties fo:line-height="100.00%" fo:text-align="justify" fo:margin-bottom="5.00pt"/>
    </style:style>
    <style:style style:name="P13" style:family="paragraph">
      <style:paragraph-properties fo:line-height="100.00%" fo:text-align="center" fo:margin-bottom="5.00pt"/>
    </style:style>
    <style:style style:name="P14" style:family="paragraph">
      <style:paragraph-properties fo:line-height="100.00%" fo:text-align="justify" fo:margin-bottom="5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240.95pt" style:type="center"/>
          <style:tab-stop style:position="351.75pt"/>
          <style:tab-stop style:position="430.50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35.40pt"/>
          <style:tab-stop style:position="70.80pt"/>
          <style:tab-stop style:position="106.20pt"/>
          <style:tab-stop style:position="141.60pt"/>
          <style:tab-stop style:position="177.00pt"/>
          <style:tab-stop style:position="212.40pt"/>
          <style:tab-stop style:position="247.80pt"/>
          <style:tab-stop style:position="283.20pt"/>
          <style:tab-stop style:position="318.60pt"/>
          <style:tab-stop style:position="430.50pt"/>
        </style:tab-stops>
      </style:paragraph-properties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84.20pt"/>
          <style:tab-stop style:position="104.55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84.20pt"/>
          <style:tab-stop style:position="104.55pt"/>
        </style:tab-stops>
      </style:paragraph-properties>
    </style:style>
    <style:style style:name="P21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22" style:family="paragraph">
      <style:paragraph-properties fo:line-height="100.00%" fo:text-align="left" fo:margin-bottom="10.0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25" style:family="paragraph">
      <style:paragraph-properties fo:line-height="100.00%" fo:text-align="left" fo:margin-bottom="10.0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28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29" style:family="paragraph">
      <style:paragraph-properties fo:line-height="100.00%" fo:text-align="left" fo:margin-bottom="10.00p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32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35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36" style:family="paragraph">
      <style:paragraph-properties fo:line-height="100.00%" fo:text-align="left" fo:margin-bottom="10.00p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39" style:family="paragraph">
      <style:paragraph-properties fo:line-height="100.00%" fo:text-align="left" fo:margin-bottom="10.00p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42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43" style:family="paragraph">
      <style:paragraph-properties fo:line-height="100.00%" fo:text-align="left" fo:margin-bottom="10.00p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46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51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52" style:family="paragraph">
      <style:paragraph-properties fo:line-height="100.00%" fo:text-align="left" fo:margin-bottom="10.00p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57" style:family="paragraph">
      <style:paragraph-properties fo:line-height="100.00%" fo:text-align="left" fo:margin-bottom="10.00pt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62" style:family="paragraph">
      <style:paragraph-properties fo:line-height="100.00%" fo:text-align="left" fo:margin-bottom="10.00p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67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68" style:family="paragraph">
      <style:paragraph-properties fo:line-height="100.00%" fo:text-align="left" fo:margin-bottom="10.00pt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73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>
        <style:tab-stops>
          <style:tab-stop style:position="240.95pt" style:type="center"/>
          <style:tab-stop style:position="351.75pt"/>
          <style:tab-stop style:position="430.50pt"/>
        </style:tab-stops>
      </style:paragraph-properties>
    </style:style>
    <style:style style:name="P82" style:family="paragraph">
      <style:paragraph-properties fo:line-height="100.00%" fo:text-align="left">
        <style:tab-stops>
          <style:tab-stop style:position="35.40pt"/>
          <style:tab-stop style:position="70.80pt"/>
          <style:tab-stop style:position="106.20pt"/>
          <style:tab-stop style:position="141.60pt"/>
          <style:tab-stop style:position="177.00pt"/>
          <style:tab-stop style:position="212.40pt"/>
          <style:tab-stop style:position="247.80pt"/>
          <style:tab-stop style:position="283.20pt"/>
          <style:tab-stop style:position="318.60pt"/>
          <style:tab-stop style:position="430.50pt"/>
        </style:tab-stops>
      </style:paragraph-properties>
    </style:style>
    <style:style style:name="P83" style:family="paragraph">
      <style:paragraph-properties fo:line-height="100.00%" fo:text-align="left" fo:margin-left="3.70pt" fo:text-indent="-5.40pt">
        <style:tab-stops>
          <style:tab-stop style:position="230.20pt"/>
          <style:tab-stop style:position="16958.55pt" style:leader-style="dash" style:leader-text="-"/>
          <style:tab-stop style:position="421117.95pt" style:type="right"/>
          <style:tab-stop style:position="85.90pt"/>
        </style:tab-stops>
      </style:paragraph-properties>
    </style:style>
    <style:style style:name="P84" style:family="paragraph">
      <style:paragraph-properties fo:line-height="115.00%" fo:text-align="left" fo:margin-bottom="10.00pt"/>
    </style:style>
    <style:style style:name="P85" style:family="paragraph">
      <style:paragraph-properties fo:line-height="100.00%" fo:text-align="left" fo:margin-left="3.70pt" fo:text-indent="-5.40pt">
        <style:tab-stops>
          <style:tab-stop style:position="230.20pt"/>
          <style:tab-stop style:position="16958.55pt" style:leader-style="dash" style:leader-text="-"/>
          <style:tab-stop style:position="421117.95pt" style:type="right"/>
          <style:tab-stop style:position="85.90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>
        <style:tab-stops>
          <style:tab-stop style:position="240.95pt" style:type="center"/>
          <style:tab-stop style:position="351.75pt"/>
          <style:tab-stop style:position="425.25pt"/>
        </style:tab-stops>
      </style:paragraph-properties>
    </style:style>
    <style:style style:name="P88" style:family="paragraph">
      <style:paragraph-properties fo:line-height="100.00%" fo:text-align="left">
        <style:tab-stops>
          <style:tab-stop style:position="35.40pt"/>
          <style:tab-stop style:position="70.80pt"/>
          <style:tab-stop style:position="106.20pt"/>
          <style:tab-stop style:position="141.60pt"/>
          <style:tab-stop style:position="177.00pt"/>
          <style:tab-stop style:position="212.40pt"/>
          <style:tab-stop style:position="247.80pt"/>
          <style:tab-stop style:position="283.20pt"/>
          <style:tab-stop style:position="318.60pt"/>
          <style:tab-stop style:position="354.00pt"/>
          <style:tab-stop style:position="389.40pt"/>
          <style:tab-stop style:position="430.50pt"/>
        </style:tab-stops>
      </style:paragraph-properties>
    </style:style>
    <style:style style:name="P89" style:family="paragraph">
      <style:paragraph-properties fo:line-height="100.00%" fo:text-align="left">
        <style:tab-stops>
          <style:tab-stop style:position="35.40pt"/>
          <style:tab-stop style:position="70.80pt"/>
          <style:tab-stop style:position="106.20pt"/>
          <style:tab-stop style:position="141.60pt"/>
          <style:tab-stop style:position="177.00pt"/>
          <style:tab-stop style:position="212.40pt"/>
          <style:tab-stop style:position="247.80pt"/>
          <style:tab-stop style:position="283.20pt"/>
          <style:tab-stop style:position="318.60pt"/>
          <style:tab-stop style:position="430.50pt"/>
        </style:tab-stops>
      </style:paragraph-properties>
    </style:style>
    <style:style style:name="P90" style:family="paragraph">
      <style:paragraph-properties fo:line-height="100.00%" fo:text-align="left" fo:margin-left="3.70pt" fo:text-indent="-5.40pt">
        <style:tab-stops>
          <style:tab-stop style:position="240.65pt"/>
          <style:tab-stop style:position="16958.55pt" style:leader-style="dash" style:leader-text="-"/>
          <style:tab-stop style:position="421117.95pt" style:type="right"/>
          <style:tab-stop style:position="85.90pt"/>
        </style:tab-stops>
      </style:paragraph-properties>
    </style:style>
    <style:style style:name="P91" style:family="paragraph">
      <style:paragraph-properties fo:line-height="115.00%" fo:text-align="left" fo:margin-bottom="10.00pt"/>
    </style:style>
    <style:style style:name="P92" style:family="paragraph">
      <style:paragraph-properties fo:line-height="100.00%" fo:text-align="left" fo:margin-left="3.70pt" fo:text-indent="-5.40pt">
        <style:tab-stops>
          <style:tab-stop style:position="240.65pt"/>
          <style:tab-stop style:position="16958.55pt" style:leader-style="dash" style:leader-text="-"/>
          <style:tab-stop style:position="421117.95pt" style:type="right"/>
          <style:tab-stop style:position="85.90pt"/>
        </style:tab-stops>
      </style:paragraph-properties>
    </style:style>
    <style:style style:name="P93" style:family="paragraph">
      <style:paragraph-properties fo:line-height="100.00%" fo:text-align="left" fo:margin-left="3.70pt" fo:text-indent="-5.40pt">
        <style:tab-stops>
          <style:tab-stop style:position="240.65pt"/>
          <style:tab-stop style:position="16958.55pt" style:leader-style="dash" style:leader-text="-"/>
          <style:tab-stop style:position="421117.95pt" style:type="right"/>
          <style:tab-stop style:position="-3.70pt"/>
        </style:tab-stops>
      </style:paragraph-properties>
    </style:style>
    <style:style style:name="P94" style:family="paragraph">
      <style:paragraph-properties fo:line-height="115.00%" fo:text-align="left" fo:margin-bottom="10.00pt"/>
    </style:style>
    <style:style style:name="P95" style:family="paragraph">
      <style:paragraph-properties fo:line-height="100.00%" fo:text-align="left" fo:margin-left="3.70pt" fo:text-indent="-5.40pt">
        <style:tab-stops>
          <style:tab-stop style:position="240.65pt"/>
          <style:tab-stop style:position="16958.55pt" style:leader-style="dash" style:leader-text="-"/>
          <style:tab-stop style:position="421117.95pt" style:type="right"/>
          <style:tab-stop style:position="-3.70pt"/>
        </style:tab-stops>
      </style:paragraph-properties>
    </style:style>
    <style:style style:name="P96" style:family="paragraph">
      <style:paragraph-properties fo:line-height="115.00%" fo:text-align="left" fo:margin-bottom="10.00pt"/>
    </style:style>
    <style:style style:name="P97" style:family="paragraph">
      <style:paragraph-properties fo:line-height="100.00%" fo:text-align="left" fo:margin-left="3.70pt" fo:text-indent="-5.40pt">
        <style:tab-stops>
          <style:tab-stop style:position="240.65pt"/>
          <style:tab-stop style:position="16958.55pt" style:leader-style="dash" style:leader-text="-"/>
          <style:tab-stop style:position="421117.95pt" style:type="right"/>
          <style:tab-stop style:position="-3.70pt"/>
        </style:tab-stops>
      </style:paragraph-properties>
    </style:style>
    <style:style style:name="P98" style:family="paragraph">
      <style:paragraph-properties fo:line-height="115.00%" fo:text-align="left" fo:margin-bottom="10.00pt"/>
    </style:style>
    <style:style style:name="P99" style:family="paragraph">
      <style:paragraph-properties fo:line-height="100.00%" fo:text-align="left" fo:margin-left="3.70pt" fo:text-indent="-5.40pt">
        <style:tab-stops>
          <style:tab-stop style:position="240.65pt"/>
          <style:tab-stop style:position="16958.55pt" style:leader-style="dash" style:leader-text="-"/>
          <style:tab-stop style:position="421117.95pt" style:type="right"/>
          <style:tab-stop style:position="-3.70pt"/>
        </style:tab-stops>
      </style:paragraph-properties>
    </style:style>
    <style:style style:name="P100" style:family="paragraph">
      <style:paragraph-properties fo:line-height="115.00%" fo:text-align="left" fo:margin-left="36.00pt" fo:text-indent="0.00pt" fo:margin-bottom="10.00pt"/>
    </style:style>
    <style:style style:name="P101" style:family="paragraph">
      <style:paragraph-properties fo:line-height="100.00%" fo:text-align="justify" fo:margin-bottom="5.00pt"/>
    </style:style>
    <style:style style:name="P102" style:family="paragraph">
      <style:paragraph-properties fo:line-height="100.00%" fo:text-align="center" fo:margin-bottom="5.00pt"/>
    </style:style>
    <style:style style:name="P103" style:family="paragraph">
      <style:paragraph-properties fo:line-height="100.00%" fo:text-align="left" fo:margin-bottom="5.00pt"/>
    </style:style>
    <text:list-style style:name="L104">
      <text:list-level-style-bullet text:level="1" text:bullet-char="•">
        <style:list-level-properties text:space-before="35.85pt" text:min-label-width="18.00pt"/>
        <style:text-properties fo:font-family="Symbol"/>
      </text:list-level-style-bullet>
    </text:list-style>
    <style:style style:name="P104" style:family="paragraph">
      <style:paragraph-properties fo:line-height="100.00%" fo:text-align="justify" fo:margin-left="17.85pt" fo:text-indent="-17.85pt">
        <style:tab-stops>
          <style:tab-stop style:position="-71.70pt"/>
        </style:tab-stops>
      </style:paragraph-properties>
    </style:style>
    <style:style style:name="P105" style:family="paragraph">
      <style:paragraph-properties fo:line-height="100.00%" fo:text-align="left" fo:margin-left="18.15pt" fo:text-indent="0.00pt" fo:margin-bottom="5.00pt"/>
    </style:style>
    <style:style style:name="P106" style:family="paragraph">
      <style:paragraph-properties fo:line-height="100.00%" fo:text-align="left" fo:margin-left="17.85pt" fo:text-indent="-17.85pt"/>
    </style:style>
    <style:style style:name="P107" style:family="paragraph">
      <style:paragraph-properties fo:line-height="100.00%" fo:text-align="left" fo:margin-left="18.15pt" fo:text-indent="0.00pt" fo:margin-bottom="5.00pt"/>
    </style:style>
    <style:style style:name="P108" style:family="paragraph">
      <style:paragraph-properties fo:line-height="100.00%" fo:text-align="left" fo:margin-bottom="5.00pt"/>
    </style:style>
    <style:style style:name="P109" style:family="paragraph">
      <style:paragraph-properties fo:line-height="100.00%" fo:text-align="justify" fo:margin-bottom="5.00pt"/>
    </style:style>
    <style:style style:name="P110" style:family="paragraph">
      <style:paragraph-properties fo:line-height="100.00%" fo:text-align="center" fo:margin-bottom="5.00pt"/>
    </style:style>
    <style:style style:name="P111" style:family="paragraph">
      <style:paragraph-properties fo:line-height="100.00%" fo:text-align="justify" fo:margin-bottom="5.00pt"/>
    </style:style>
    <style:style style:name="P112" style:family="paragraph">
      <style:paragraph-properties fo:line-height="100.00%" fo:text-align="left" fo:margin-bottom="5.00pt"/>
    </style:style>
    <style:style style:name="P113" style:family="paragraph">
      <style:paragraph-properties fo:line-height="100.00%" fo:text-align="right" fo:margin-bottom="5.00pt"/>
    </style:style>
    <style:style style:name="P114" style:family="paragraph">
      <style:paragraph-properties fo:line-height="100.00%" fo:text-align="justify" fo:margin-bottom="5.00pt"/>
    </style:style>
    <style:style style:name="TableColumn0100" style:family="table-column">
      <style:table-column-properties style:column-width="1.993750in"/>
    </style:style>
    <style:style style:name="TableColumn0101" style:family="table-column">
      <style:table-column-properties style:column-width="1.527083in"/>
    </style:style>
    <style:style style:name="TableColumn0102" style:family="table-column">
      <style:table-column-properties style:column-width="1.476389in"/>
    </style:style>
    <style:style style:name="TableColumn0103" style:family="table-column">
      <style:table-column-properties style:column-width="0.886111in"/>
    </style:style>
    <style:style style:name="TableColumn0104" style:family="table-column">
      <style:table-column-properties style:column-width="1.082639in"/>
    </style:style>
    <style:style style:name="Table01" style:family="table">
      <style:table-properties style:width="6.96597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10001" style:family="table-cell">
      <style:table-cell-properties fo:border-top="0.031250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10002" style:family="table-cell">
      <style:table-cell-properties fo:border-top="0.031250in solid #000000" fo:border-left="0.003472in solid #000000" fo:border-right="0.031250in solid #000000" fo:border-bottom="0.003472in solid #000000" fo:padding-left="0.075000in" fo:padding-right="0.075000in" fo:vertical-align="top" fo:background-color="#ffffff"/>
    </style:style>
    <style:style style:name="TableCell010003" style:family="table-cell">
      <style:table-cell-properties fo:border-top="0.031250in solid #000000" fo:border-left="0.003472in solid #000000" fo:border-right="0.031250in solid #000000" fo:border-bottom="0.003472in solid #000000" fo:padding-left="0.075000in" fo:padding-right="0.075000in" fo:vertical-align="top" fo:background-color="#ffffff"/>
    </style:style>
    <style:style style:name="TableCell010004" style:family="table-cell">
      <style:table-cell-properties fo:border-top="0.031250in solid #000000" fo:border-left="0.003472in solid #000000" fo:border-right="0.031250in solid #000000" fo:border-bottom="0.003472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101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10102" style:family="table-cell">
      <style:table-cell-properties fo:border-top="0.003472in solid #000000" fo:border-left="0.003472in solid #000000" fo:border-right="0.031250in solid #000000" fo:border-bottom="0.003472in solid #000000" fo:padding-left="0.075000in" fo:padding-right="0.075000in" fo:vertical-align="top" fo:background-color="#ffffff"/>
    </style:style>
    <style:style style:name="TableCell010103" style:family="table-cell">
      <style:table-cell-properties fo:border-top="0.003472in solid #000000" fo:border-left="0.003472in solid #000000" fo:border-right="0.031250in solid #000000" fo:border-bottom="0.003472in solid #000000" fo:padding-left="0.075000in" fo:padding-right="0.075000in" fo:vertical-align="top" fo:background-color="#ffffff"/>
    </style:style>
    <style:style style:name="TableCell010104" style:family="table-cell">
      <style:table-cell-properties fo:border-top="0.003472in solid #000000" fo:border-left="0.003472in solid #000000" fo:border-right="0.031250in solid #000000" fo:border-bottom="0.003472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102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10202" style:family="table-cell">
      <style:table-cell-properties fo:border-top="0.003472in solid #000000" fo:border-left="0.003472in solid #000000" fo:border-right="0.031250in solid #000000" fo:border-bottom="0.003472in solid #000000" fo:padding-left="0.075000in" fo:padding-right="0.075000in" fo:vertical-align="top" fo:background-color="#ffffff"/>
    </style:style>
    <style:style style:name="TableCell010203" style:family="table-cell">
      <style:table-cell-properties fo:border-top="0.003472in solid #000000" fo:border-left="0.003472in solid #000000" fo:border-right="0.031250in solid #000000" fo:border-bottom="0.003472in solid #000000" fo:padding-left="0.075000in" fo:padding-right="0.075000in" fo:vertical-align="top" fo:background-color="#ffffff"/>
    </style:style>
    <style:style style:name="TableCell010204" style:family="table-cell">
      <style:table-cell-properties fo:border-top="0.003472in solid #000000" fo:border-left="0.003472in solid #000000" fo:border-right="0.031250in solid #000000" fo:border-bottom="0.003472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10301" style:family="table-cell">
      <style:table-cell-properties fo:border-top="0.003472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10302" style:family="table-cell">
      <style:table-cell-properties fo:border-top="0.003472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ell010303" style:family="table-cell">
      <style:table-cell-properties fo:border-top="0.003472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ell010304" style:family="table-cell">
      <style:table-cell-properties fo:border-top="0.003472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10401" style:family="table-cell">
      <style:table-cell-properties fo:border-top="0.031250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31250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31250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404" style:family="table-cell">
      <style:table-cell-properties fo:border-top="0.031250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604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31250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31250in solid #000000" fo:border-bottom="0.031250in solid #000000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31250in solid #000000" fo:border-bottom="0.031250in solid #000000" fo:padding-left="0.075000in" fo:padding-right="0.075000in" fo:vertical-align="top" fo:background-color="#ffffff"/>
    </style:style>
    <style:style style:name="TableCell010704" style:family="table-cell">
      <style:table-cell-properties fo:border-top="0.006944in solid #000000" fo:border-left="0.006944in solid #000000" fo:border-right="0.031250in solid #000000" fo:border-bottom="0.031250in solid #000000" fo:padding-left="0.075000in" fo:padding-right="0.075000in" fo:vertical-align="top" fo:background-color="#ffffff"/>
    </style:style>
    <style:style style:name="TableRow0108" style:family="table-row">
      <style:table-row-properties style:min-row-height="0.525694in"/>
    </style:style>
    <style:style style:name="TableCell0108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10801" style:family="table-cell">
      <style:table-cell-properties fo:border-top="0.031250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31250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803" style:family="table-cell">
      <style:table-cell-properties fo:border-top="0.031250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804" style:family="table-cell">
      <style:table-cell-properties fo:border-top="0.031250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904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1003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1004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1103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1104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31250in solid #000000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0" fo:border-left="0.006944in solid #000000" fo:border-right="0.031250in solid #000000" fo:border-bottom="0.031250in solid #000000" fo:padding-left="0.075000in" fo:padding-right="0.075000in" fo:vertical-align="top" fo:background-color="#ffffff"/>
    </style:style>
    <style:style style:name="TableCell011203" style:family="table-cell">
      <style:table-cell-properties fo:border-top="0.006944in solid #000000" fo:border-left="0.006944in solid #000000" fo:border-right="0.031250in solid #000000" fo:border-bottom="0.031250in solid #000000" fo:padding-left="0.075000in" fo:padding-right="0.075000in" fo:vertical-align="top" fo:background-color="#ffffff"/>
    </style:style>
    <style:style style:name="TableCell011204" style:family="table-cell">
      <style:table-cell-properties fo:border-top="0.006944in solid #000000" fo:border-left="0.006944in solid #000000" fo:border-right="0.031250in solid #000000" fo:border-bottom="0.031250in solid #000000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11301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11302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ell011303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ell011304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11401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11402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ell011403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ell011404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11501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11502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ell011503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ell011504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3.248611in"/>
    </style:style>
    <style:style style:name="TableColumn0201" style:family="table-column">
      <style:table-column-properties style:column-width="1.390278in"/>
    </style:style>
    <style:style style:name="TableColumn0202" style:family="table-column">
      <style:table-column-properties style:column-width="1.113889in"/>
    </style:style>
    <style:style style:name="TableColumn0203" style:family="table-column">
      <style:table-column-properties style:column-width="1.113889in"/>
    </style:style>
    <style:style style:name="Table02" style:family="table">
      <style:table-properties style:width="6.866667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20001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20002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20003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3.393750in"/>
    </style:style>
    <style:style style:name="TableColumn0301" style:family="table-column">
      <style:table-column-properties style:column-width="1.132639in"/>
    </style:style>
    <style:style style:name="TableColumn0302" style:family="table-column">
      <style:table-column-properties style:column-width="1.079167in"/>
    </style:style>
    <style:style style:name="TableColumn0303" style:family="table-column">
      <style:table-column-properties style:column-width="1.079167in"/>
    </style:style>
    <style:style style:name="Table03" style:family="table">
      <style:table-properties style:width="6.684722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001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002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003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101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102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103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201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202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203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301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302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303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</office:automatic-styles>
  <office:body>
    <office:text>
      <text:p text:style-name="P1"><draw:frame text:anchor-type="as-char" svg:width="15.61mm" svg:height="16.93mm" style:rel-width="scale" style:rel-height="scale"><draw:object-ole xlink:href="OleObj1"/><draw:image xlink:href="ObjectReplacements/OleObj1"/></draw:frame><draw:frame text:anchor-type="as-char" svg:width="166.16mm" svg:height="27.52mm" style:rel-width="scale" style:rel-height="scale"><draw:object-ole xlink:href="OleObj2"/><draw:image xlink:href="ObjectReplacements/OleObj2"/></draw:frame><text:span text:style-name="T1"/></text:p>
      <text:p text:style-name="P2"><text:span text:style-name="T2">ISTITUTO COMPRENSIVO STATALE “MARGHERITA DI NAVARRA”</text:span></text:p>
      <text:p text:style-name="P2"><text:span text:style-name="T2">Scuola dell’Infanzia, Primaria e Secondaria di 1° grado</text:span></text:p>
      <text:p text:style-name="P2"><text:span text:style-name="T3">VIA PAPA GIOVANNI PAOLO II, s.n.c.<text:s text:c="2"/>- 90046 – MONREALE – PA</text:span></text:p>
      <text:p text:style-name="P2"><text:span text:style-name="T3">TEL.: 0916402131 – 0916407074 </text:span></text:p>
      <text:p text:style-name="P2"><text:span text:style-name="T3">E-MAIL: paic85800d@istruzione.it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5">Al Dirigente Scolastico </text:span></text:p>
      <text:p text:style-name="P3"><text:span text:style-name="T5">dell’I.C.S. MARGHERITA DI NAVARRA </text:span></text:p>
      <text:p text:style-name="P3"><text:span text:style-name="T5">Monreale</text:span></text:p>
      <text:p text:style-name="P4"><text:span text:style-name="T6"/></text:p>
      <text:p text:style-name="P5"><text:span text:style-name="T7">Codice CUP: E39E19000080006</text:span></text:p>
      <text:p text:style-name="P6"><text:span text:style-name="T8"/></text:p>
      <text:p text:style-name="P7"><text:span text:style-name="T9">ALL. 1 b</text:span></text:p>
      <text:p text:style-name="P7"><text:span text:style-name="T10"/></text:p>
      <text:p text:style-name="P8"><text:span text:style-name="T11">Domanda di partecipazione alla selezione avente per oggetto l’individuazione di docenti interni per l’attuazione delle azioni del progetto PON<text:s text:c="2"/>“Per la scuola, competenze e ambienti per l’apprendimento” 2014-2020. Avviso<text:s text:c="2"/>Prot. AOODGEFID/3340 del 23/03/2017 “Potenziamento delle competenze di cittadinanza globale”. Asse I – Istruzione – Fondo Sociale Europeo (FSE). Obiettivo Specifico 10.2 Miglioramento delle competenze chiave degli allievi - Azione 10.2.5 Azioni volte allo sviluppo delle competenze trasversali Sottoazione 10.2.5.A Competenze trasversali. </text:span></text:p>
      <text:p text:style-name="P8"><text:span text:style-name="T11">Progetto<text:s text:c="2"/>codice 10.2.5A-FSEPON-SI-2018-401 </text:span></text:p>
      <text:p text:style-name="P8"><text:span text:style-name="T12"/></text:p>
      <text:p text:style-name="P8"><text:span text:style-name="T12"/></text:p>
      <text:p text:style-name="P9"><text:span text:style-name="T13">Il/La sottoscritto/a _____________________________ nato/a a ______________il_____________<text:s text:c="6"/></text:span></text:p>
      <text:p text:style-name="P9"><text:span text:style-name="T13">residente a___________________ in via/piazza________________________________<text:s text:c="2"/>n. _______</text:span></text:p>
      <text:p text:style-name="P9"><text:span text:style-name="T13">C.F. ________________________ tel. ______________e-mail ______________________________</text:span></text:p>
      <text:p text:style-name="P9"><text:span text:style-name="T13">in servizio<text:s text:c="2"/>presso l'I.C.S.<text:s text:c="2"/>MARGHERITA DI NAVARRA come docente _________________________</text:span></text:p>
      <text:p text:style-name="P9"><text:span text:style-name="T14"/></text:p>
      <text:p text:style-name="P10"><text:span text:style-name="T15">CHIEDE</text:span></text:p>
      <text:p text:style-name="P10"><text:span text:style-name="T16"/></text:p>
      <text:p text:style-name="P11"><text:span text:style-name="T17">Di partecipare alla selezione in qualità di docente TUTOR per il seguente progetto: (indicare il modulo) </text:span></text:p>
      <text:p text:style-name="P11"><text:span text:style-name="T17">________________________________________________________________________________<text:s text:c="2"/></text:span></text:p>
      <text:p text:style-name="P12"><text:span text:style-name="T18"/></text:p>
      <text:p text:style-name="P12"><text:span text:style-name="T18"/></text:p>
      <text:p text:style-name="P12"><text:span text:style-name="T18"/></text:p>
      <text:p text:style-name="P13"><text:span text:style-name="T19">TABELLA VALUTAZIONE TITOLI:</text:span></text:p>
      <text:p text:style-name="P14"><text:span text:style-name="T20"/></text:p>
      <text:p text:style-name="P15"><text:span text:style-name="T21"><text:s text:c="7"/></text:span><text:span text:style-name="T22"><text:s/>TITOLI CULTURALI </text:span></text:p>
      <text:p text:style-name="P16"><text:span text:style-name="T23"><text:s text:c="87"/>VOTAZIONE<text:tab/><text:s text:c="31"/>PUNTEGGIO<text:tab/><text:s text:c="10"/>PUNTEGGIO<text:tab/><text:s text:c="2"/>PUNTEGGIO</text:span></text:p>
      <text:p text:style-name="P17"><text:span text:style-name="T24"><text:s text:c="256"/>(a cura dell’esperto)<text:s text:c="15"/>(a cura della scuola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rows-spanned="4">
            <text:p text:style-name="P19"><text:span text:style-name="T26">1. Laurea vecchio ordinamento o II livello specialistico secondo l’indirizzo specificato nei moduli (Max pp. 15,5)</text:span><text:span text:style-name="T27"/></text:p>
          </table:table-cell>
          <table:table-cell table:style-name="TableCell010001">
            <text:p text:style-name="P19"><text:span text:style-name="T28">fino a 100/110</text:span><text:span text:style-name="T29"/></text:p>
          </table:table-cell>
          <table:table-cell table:style-name="TableCell010002">
            <text:p text:style-name="P19"><text:span text:style-name="T30">Punti 5</text:span><text:span text:style-name="T31"/></text:p>
          </table:table-cell>
          <table:table-cell table:style-name="TableCell010003">
            <text:p text:style-name="P19"><text:span text:style-name="T31"/></text:p>
          </table:table-cell>
          <table:table-cell table:style-name="TableCell010004">
            <text:p text:style-name="P19"><text:span text:style-name="T31"/></text:p>
          </table:table-cell>
        </table:table-row>
        <table:table-row table:style-name="TableRow0101">
          <table:covered-table-cell>
            <text:p text:style-name="P22"><text:span text:style-name="T31"><text:s/></text:span></text:p>
          </table:covered-table-cell>
          <table:table-cell table:style-name="TableCell010101">
            <text:p text:style-name="P23"><text:span text:style-name="T32">da 101 a 105/110</text:span><text:span text:style-name="T33"/></text:p>
          </table:table-cell>
          <table:table-cell table:style-name="TableCell010102">
            <text:p text:style-name="P23"><text:span text:style-name="T34">Punti 10</text:span><text:span text:style-name="T35"/></text:p>
          </table:table-cell>
          <table:table-cell table:style-name="TableCell010103">
            <text:p text:style-name="P23"><text:span text:style-name="T35"/></text:p>
          </table:table-cell>
          <table:table-cell table:style-name="TableCell010104">
            <text:p text:style-name="P23"><text:span text:style-name="T35"/></text:p>
          </table:table-cell>
        </table:table-row>
        <table:table-row table:style-name="TableRow0102">
          <table:covered-table-cell>
            <text:p text:style-name="P25"><text:span text:style-name="T35"><text:s/></text:span></text:p>
          </table:covered-table-cell>
          <table:table-cell table:style-name="TableCell010201">
            <text:p text:style-name="P26"><text:span text:style-name="T36">da 106 a 110/110</text:span><text:span text:style-name="T37"/></text:p>
          </table:table-cell>
          <table:table-cell table:style-name="TableCell010202">
            <text:p text:style-name="P26"><text:span text:style-name="T38">Punti 15</text:span><text:span text:style-name="T39"/></text:p>
          </table:table-cell>
          <table:table-cell table:style-name="TableCell010203">
            <text:p text:style-name="P26"><text:span text:style-name="T39"/></text:p>
          </table:table-cell>
          <table:table-cell table:style-name="TableCell010204">
            <text:p text:style-name="P26"><text:span text:style-name="T39"/></text:p>
          </table:table-cell>
        </table:table-row>
        <table:table-row table:style-name="TableRow0103">
          <table:covered-table-cell>
            <text:p text:style-name="P29"><text:span text:style-name="T39"><text:s/></text:span></text:p>
          </table:covered-table-cell>
          <table:table-cell table:style-name="TableCell010301">
            <text:p text:style-name="P30"><text:span text:style-name="T40">di 110/110 e lode</text:span><text:span text:style-name="T41"/></text:p>
          </table:table-cell>
          <table:table-cell table:style-name="TableCell010302">
            <text:p text:style-name="P30"><text:span text:style-name="T42">Punti 15,5</text:span><text:span text:style-name="T43"/></text:p>
          </table:table-cell>
          <table:table-cell table:style-name="TableCell010303">
            <text:p text:style-name="P30"><text:span text:style-name="T43"/></text:p>
          </table:table-cell>
          <table:table-cell table:style-name="TableCell010304">
            <text:p text:style-name="P30"><text:span text:style-name="T43"/></text:p>
          </table:table-cell>
        </table:table-row>
        <table:table-row table:style-name="TableRow0104">
          <table:table-cell table:style-name="TableCell010400" table:number-rows-spanned="4">
            <text:p text:style-name="P33"><text:span text:style-name="T44">2. Laurea triennale secondo l’indirizzo specificato nei moduli (Max: pp. 10,5)</text:span><text:span text:style-name="T45"/></text:p>
          </table:table-cell>
          <table:table-cell table:style-name="TableCell010401">
            <text:p text:style-name="P33"><text:span text:style-name="T46">fino a 100/110</text:span><text:span text:style-name="T47"/></text:p>
          </table:table-cell>
          <table:table-cell table:style-name="TableCell010402">
            <text:p text:style-name="P33"><text:span text:style-name="T48">Punti 3</text:span><text:span text:style-name="T49"/></text:p>
          </table:table-cell>
          <table:table-cell table:style-name="TableCell010403">
            <text:p text:style-name="P33"><text:span text:style-name="T49"/></text:p>
          </table:table-cell>
          <table:table-cell table:style-name="TableCell010404">
            <text:p text:style-name="P33"><text:span text:style-name="T49"/></text:p>
          </table:table-cell>
        </table:table-row>
        <table:table-row table:style-name="TableRow0105">
          <table:covered-table-cell>
            <text:p text:style-name="P36"><text:span text:style-name="T49"><text:s/></text:span></text:p>
          </table:covered-table-cell>
          <table:table-cell table:style-name="TableCell010501">
            <text:p text:style-name="P37"><text:span text:style-name="T50">da 101 a 105/110</text:span><text:span text:style-name="T51"/></text:p>
          </table:table-cell>
          <table:table-cell table:style-name="TableCell010502">
            <text:p text:style-name="P37"><text:span text:style-name="T52">Punti 5</text:span><text:span text:style-name="T53"/></text:p>
          </table:table-cell>
          <table:table-cell table:style-name="TableCell010503">
            <text:p text:style-name="P37"><text:span text:style-name="T53"/></text:p>
          </table:table-cell>
          <table:table-cell table:style-name="TableCell010504">
            <text:p text:style-name="P37"><text:span text:style-name="T53"/></text:p>
          </table:table-cell>
        </table:table-row>
        <table:table-row table:style-name="TableRow0106">
          <table:covered-table-cell>
            <text:p text:style-name="P39"><text:span text:style-name="T53"><text:s/></text:span></text:p>
          </table:covered-table-cell>
          <table:table-cell table:style-name="TableCell010601">
            <text:p text:style-name="P40"><text:span text:style-name="T54">da 106 a 110/110</text:span><text:span text:style-name="T55"/></text:p>
          </table:table-cell>
          <table:table-cell table:style-name="TableCell010602">
            <text:p text:style-name="P40"><text:span text:style-name="T56">Punti 10</text:span><text:span text:style-name="T57"/></text:p>
          </table:table-cell>
          <table:table-cell table:style-name="TableCell010603">
            <text:p text:style-name="P40"><text:span text:style-name="T57"/></text:p>
          </table:table-cell>
          <table:table-cell table:style-name="TableCell010604">
            <text:p text:style-name="P40"><text:span text:style-name="T57"/></text:p>
          </table:table-cell>
        </table:table-row>
        <table:table-row table:style-name="TableRow0107">
          <table:covered-table-cell>
            <text:p text:style-name="P43"><text:span text:style-name="T57"><text:s/></text:span></text:p>
          </table:covered-table-cell>
          <table:table-cell table:style-name="TableCell010701">
            <text:p text:style-name="P44"><text:span text:style-name="T58">di 110/110 e lode</text:span><text:span text:style-name="T59"/></text:p>
          </table:table-cell>
          <table:table-cell table:style-name="TableCell010702">
            <text:p text:style-name="P44"><text:span text:style-name="T60">Punti 10,5</text:span><text:span text:style-name="T61"/></text:p>
          </table:table-cell>
          <table:table-cell table:style-name="TableCell010703">
            <text:p text:style-name="P44"><text:span text:style-name="T61"/></text:p>
          </table:table-cell>
          <table:table-cell table:style-name="TableCell010704">
            <text:p text:style-name="P44"><text:span text:style-name="T61"/></text:p>
          </table:table-cell>
        </table:table-row>
        <table:table-row table:style-name="TableRow0108">
          <table:table-cell table:style-name="TableCell010800" table:number-rows-spanned="5">
            <text:p text:style-name="P47"><text:span text:style-name="T61"/></text:p>
            <text:p text:style-name="P47"><text:span text:style-name="T61"/></text:p>
            <text:p text:style-name="P47"><text:span text:style-name="T61"/></text:p>
            <text:p text:style-name="P47"><text:span text:style-name="T61"/></text:p>
            <text:p text:style-name="P48"><text:span text:style-name="T61"/></text:p>
            <text:p text:style-name="P49"><text:span text:style-name="T61"/></text:p>
            <text:p text:style-name="P49"><text:span text:style-name="T62">3. Diploma di scuola secondaria di secondo grado</text:span></text:p>
            <text:p text:style-name="P49"><text:span text:style-name="T62">(Max. pp.5)</text:span><text:span text:style-name="T63"/></text:p>
          </table:table-cell>
          <table:table-cell table:style-name="TableCell010801">
            <text:p text:style-name="P49"><text:span text:style-name="T64">da 36/60 a 38/60 ovvero da 60/100 a 63/100</text:span><text:span text:style-name="T65"/></text:p>
          </table:table-cell>
          <table:table-cell table:style-name="TableCell010802">
            <text:p text:style-name="P49"><text:span text:style-name="T65"/></text:p>
            <text:p text:style-name="P49"><text:span text:style-name="T66">Punti 1</text:span><text:span text:style-name="T67"/></text:p>
          </table:table-cell>
          <table:table-cell table:style-name="TableCell010803">
            <text:p text:style-name="P49"><text:span text:style-name="T67"/></text:p>
          </table:table-cell>
          <table:table-cell table:style-name="TableCell010804">
            <text:p text:style-name="P49"><text:span text:style-name="T67"/></text:p>
          </table:table-cell>
        </table:table-row>
        <table:table-row table:style-name="TableRow0109">
          <table:covered-table-cell>
            <text:p text:style-name="P52"><text:span text:style-name="T67"><text:s/></text:span></text:p>
          </table:covered-table-cell>
          <table:table-cell table:style-name="TableCell010901">
            <text:p text:style-name="P53"><text:span text:style-name="T68">da 39/60 a 44/60</text:span></text:p>
            <text:p text:style-name="P54"><text:span text:style-name="T68">ovvero</text:span></text:p>
            <text:p text:style-name="P55"><text:span text:style-name="T68">da 64/100 a 73/100</text:span><text:span text:style-name="T69"/></text:p>
          </table:table-cell>
          <table:table-cell table:style-name="TableCell010902">
            <text:p text:style-name="P55"><text:span text:style-name="T69"/></text:p>
            <text:p text:style-name="P55"><text:span text:style-name="T70">Punti 2</text:span><text:span text:style-name="T71"/></text:p>
          </table:table-cell>
          <table:table-cell table:style-name="TableCell010903">
            <text:p text:style-name="P55"><text:span text:style-name="T71"/></text:p>
          </table:table-cell>
          <table:table-cell table:style-name="TableCell010904">
            <text:p text:style-name="P55"><text:span text:style-name="T71"/></text:p>
          </table:table-cell>
        </table:table-row>
        <table:table-row table:style-name="TableRow0110">
          <table:covered-table-cell>
            <text:p text:style-name="P57"><text:span text:style-name="T71"><text:s/></text:span></text:p>
          </table:covered-table-cell>
          <table:table-cell table:style-name="TableCell011001">
            <text:p text:style-name="P58"><text:span text:style-name="T72">da 45/60 a 50/60</text:span></text:p>
            <text:p text:style-name="P59"><text:span text:style-name="T72">ovvero</text:span></text:p>
            <text:p text:style-name="P60"><text:span text:style-name="T72">da 74/100 a 83/100</text:span><text:span text:style-name="T73"/></text:p>
          </table:table-cell>
          <table:table-cell table:style-name="TableCell011002">
            <text:p text:style-name="P60"><text:span text:style-name="T73"/></text:p>
            <text:p text:style-name="P60"><text:span text:style-name="T74">Punti 3</text:span><text:span text:style-name="T75"/></text:p>
          </table:table-cell>
          <table:table-cell table:style-name="TableCell011003">
            <text:p text:style-name="P60"><text:span text:style-name="T75"/></text:p>
          </table:table-cell>
          <table:table-cell table:style-name="TableCell011004">
            <text:p text:style-name="P60"><text:span text:style-name="T75"/></text:p>
          </table:table-cell>
        </table:table-row>
        <table:table-row table:style-name="TableRow0111">
          <table:covered-table-cell>
            <text:p text:style-name="P62"><text:span text:style-name="T75"><text:s/></text:span></text:p>
          </table:covered-table-cell>
          <table:table-cell table:style-name="TableCell011101">
            <text:p text:style-name="P63"><text:span text:style-name="T76">da 51/60 a 56/60</text:span></text:p>
            <text:p text:style-name="P64"><text:span text:style-name="T76">ovvero</text:span></text:p>
            <text:p text:style-name="P65"><text:span text:style-name="T76">da 84/100 a 93/100</text:span><text:span text:style-name="T77"/></text:p>
          </table:table-cell>
          <table:table-cell table:style-name="TableCell011102">
            <text:p text:style-name="P65"><text:span text:style-name="T77"/></text:p>
            <text:p text:style-name="P65"><text:span text:style-name="T78">Punti 4</text:span><text:span text:style-name="T79"/></text:p>
          </table:table-cell>
          <table:table-cell table:style-name="TableCell011103">
            <text:p text:style-name="P65"><text:span text:style-name="T79"/></text:p>
          </table:table-cell>
          <table:table-cell table:style-name="TableCell011104">
            <text:p text:style-name="P65"><text:span text:style-name="T79"/></text:p>
          </table:table-cell>
        </table:table-row>
        <table:table-row table:style-name="TableRow0112">
          <table:covered-table-cell>
            <text:p text:style-name="P68"><text:span text:style-name="T79"><text:s/></text:span></text:p>
          </table:covered-table-cell>
          <table:table-cell table:style-name="TableCell011201">
            <text:p text:style-name="P69"><text:span text:style-name="T80">da 57/60 a 60/60</text:span></text:p>
            <text:p text:style-name="P70"><text:span text:style-name="T80">ovvero</text:span></text:p>
            <text:p text:style-name="P71"><text:span text:style-name="T80">da 94/100 a 100/100</text:span><text:span text:style-name="T81"/></text:p>
          </table:table-cell>
          <table:table-cell table:style-name="TableCell011202">
            <text:p text:style-name="P71"><text:span text:style-name="T81"/></text:p>
            <text:p text:style-name="P71"><text:span text:style-name="T82">Punti 5</text:span><text:span text:style-name="T83"/></text:p>
          </table:table-cell>
          <table:table-cell table:style-name="TableCell011203">
            <text:p text:style-name="P71"><text:span text:style-name="T83"/></text:p>
          </table:table-cell>
          <table:table-cell table:style-name="TableCell011204">
            <text:p text:style-name="P71"><text:span text:style-name="T83"/></text:p>
          </table:table-cell>
        </table:table-row>
        <table:table-row table:style-name="TableRow0113">
          <table:table-cell table:style-name="TableCell011300">
            <text:p text:style-name="P74"><text:span text:style-name="T84">4. Dottorato di ricerca coerente con la laurea specifica richiesta</text:span><text:span text:style-name="T85"/></text:p>
          </table:table-cell>
          <table:table-cell table:style-name="TableCell011301">
            <text:p text:style-name="P74"><text:span text:style-name="T85"/></text:p>
          </table:table-cell>
          <table:table-cell table:style-name="TableCell011302">
            <text:p text:style-name="P74"><text:span text:style-name="T85"/></text:p>
            <text:p text:style-name="P74"><text:span text:style-name="T86">Punti 4</text:span><text:span text:style-name="T87"/></text:p>
          </table:table-cell>
          <table:table-cell table:style-name="TableCell011303">
            <text:p text:style-name="P74"><text:span text:style-name="T87"/></text:p>
          </table:table-cell>
          <table:table-cell table:style-name="TableCell011304">
            <text:p text:style-name="P74"><text:span text:style-name="T87"/></text:p>
          </table:table-cell>
        </table:table-row>
        <table:table-row table:style-name="TableRow0114">
          <table:table-cell table:style-name="TableCell011400">
            <text:p text:style-name="P76"><text:span text:style-name="T88">5. Master specifico, corso di perfezionamento attinenti (Max: 2 pp)</text:span><text:span text:style-name="T89"/></text:p>
          </table:table-cell>
          <table:table-cell table:style-name="TableCell011401">
            <text:p text:style-name="P76"><text:span text:style-name="T89"/></text:p>
          </table:table-cell>
          <table:table-cell table:style-name="TableCell011402">
            <text:p text:style-name="P76"><text:span text:style-name="T90">Punti 0,50 (per ogni master o corso di perfezionamento)</text:span><text:span text:style-name="T91"/></text:p>
          </table:table-cell>
          <table:table-cell table:style-name="TableCell011403">
            <text:p text:style-name="P76"><text:span text:style-name="T91"/></text:p>
          </table:table-cell>
          <table:table-cell table:style-name="TableCell011404">
            <text:p text:style-name="P76"><text:span text:style-name="T91"/></text:p>
          </table:table-cell>
        </table:table-row>
        <table:table-row table:style-name="TableRow0115">
          <table:table-cell table:style-name="TableCell011500">
            <text:p text:style-name="P78"><text:span text:style-name="T92">6. Certificazioni Competenze Informatiche (Max: 2pp.)</text:span><text:span text:style-name="T93"/></text:p>
          </table:table-cell>
          <table:table-cell table:style-name="TableCell011501">
            <text:p text:style-name="P78"><text:span text:style-name="T93"/></text:p>
          </table:table-cell>
          <table:table-cell table:style-name="TableCell011502">
            <text:p text:style-name="P78"><text:span text:style-name="T94">Punti 0,5<text:s/></text:span><text:span text:style-name="T95"/></text:p>
          </table:table-cell>
          <table:table-cell table:style-name="TableCell011503">
            <text:p text:style-name="P78"><text:span text:style-name="T95"/></text:p>
          </table:table-cell>
          <table:table-cell table:style-name="TableCell011504">
            <text:p text:style-name="P78"><text:span text:style-name="T95"/></text:p>
          </table:table-cell>
        </table:table-row>
      </table:table>
      <text:p text:style-name="P80"><text:span text:style-name="T95"/></text:p>
      <text:p text:style-name="P80"><text:span text:style-name="T95"/></text:p>
      <text:p text:style-name="P80"><text:span text:style-name="T95"/></text:p>
      <text:p text:style-name="P80"><text:span text:style-name="T96">PUBBLICAZIONI<text:s text:c="2"/>(Max pp.5)</text:span></text:p>
      <text:p text:style-name="P81"><text:span text:style-name="T97"><text:tab/><text:s text:c="89"/></text:span><text:span text:style-name="T98">PUNTEGGIO<text:s text:c="30"/>PUNTEGGIO<text:s text:c="25"/>PUNTEGGIO</text:span></text:p>
      <text:p text:style-name="P82"><text:span text:style-name="T98"><text:s text:c="183"/>(a cura dell’esperto)<text:s text:c="8"/>(a cura della scuola)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84"><text:span text:style-name="T100">Pubblicazioni specifiche per i contenuti richiesti</text:span><text:span text:style-name="T101"/></text:p>
          </table:table-cell>
          <table:table-cell table:style-name="TableCell020001">
            <text:p text:style-name="P84"><text:span text:style-name="T102">Punti 0,50 per ogni pubblicazione<text:s/></text:span><text:span text:style-name="T103"/></text:p>
          </table:table-cell>
          <table:table-cell table:style-name="TableCell020002">
            <text:p text:style-name="P84"><text:span text:style-name="T103"/></text:p>
          </table:table-cell>
          <table:table-cell table:style-name="TableCell020003">
            <text:p text:style-name="P84"><text:span text:style-name="T103"/></text:p>
          </table:table-cell>
        </table:table-row>
      </table:table>
      <text:p text:style-name="P86"><text:span text:style-name="T103"/></text:p>
      <text:p text:style-name="P86"><text:span text:style-name="T103"/></text:p>
      <text:p text:style-name="P86"><text:span text:style-name="T103"/></text:p>
      <text:p text:style-name="P86"><text:span text:style-name="T104">ESPERIENZE LAVORATIVE TUTOR (Max pp. 30)</text:span></text:p>
      <text:p text:style-name="P87"><text:span text:style-name="T105"><text:tab/><text:s text:c="62"/></text:span><text:span text:style-name="T106">PUNTEGGIO<text:s text:c="30"/>PUNTEGGIO<text:tab/>PUNTEGGIO</text:span></text:p>
      <text:p text:style-name="P88"><text:span text:style-name="T106"><text:tab/><text:tab/><text:tab/><text:tab/><text:tab/><text:tab/><text:tab/><text:tab/><text:tab/><text:s text:c="15"/>SPETTANTE<text:tab/><text:s text:c="19"/>SPETTANTE</text:span></text:p>
      <text:p text:style-name="P89"><text:span text:style-name="T106"><text:s text:c="183"/>(a cura del tutor)<text:s text:c="13"/>(a cura della scuola)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91"><text:span text:style-name="T108">Esperienze pregresse in percorsi di formazione e/o in percorsi PON/POR congruenti alla richiesta in qualità di tutor</text:span><text:span text:style-name="T109"/></text:p>
          </table:table-cell>
          <table:table-cell table:style-name="TableCell030001">
            <text:p text:style-name="P91"><text:span text:style-name="T110">Punti 3<text:s/></text:span><text:span text:style-name="T111"/></text:p>
          </table:table-cell>
          <table:table-cell table:style-name="TableCell030002">
            <text:p text:style-name="P91"><text:span text:style-name="T111"/></text:p>
          </table:table-cell>
          <table:table-cell table:style-name="TableCell030003">
            <text:p text:style-name="P91"><text:span text:style-name="T111"/></text:p>
          </table:table-cell>
        </table:table-row>
        <table:table-row table:style-name="TableRow0301">
          <table:table-cell table:style-name="TableCell030100">
            <text:p text:style-name="P94"><text:span text:style-name="T112">Incarichi di Progettista, attività di facilitatore, valutatore, GOP in progetti finanziati PON/POR, collaborazioni con DS.</text:span><text:span text:style-name="T113"/></text:p>
          </table:table-cell>
          <table:table-cell table:style-name="TableCell030101">
            <text:p text:style-name="P94"><text:span text:style-name="T114">Punti 5<text:s/></text:span><text:span text:style-name="T115"/></text:p>
          </table:table-cell>
          <table:table-cell table:style-name="TableCell030102">
            <text:p text:style-name="P94"><text:span text:style-name="T115"/></text:p>
          </table:table-cell>
          <table:table-cell table:style-name="TableCell030103">
            <text:p text:style-name="P94"><text:span text:style-name="T115"/></text:p>
          </table:table-cell>
        </table:table-row>
        <table:table-row table:style-name="TableRow0302">
          <table:table-cell table:style-name="TableCell030200">
            <text:p text:style-name="P96"><text:span text:style-name="T116">Esperienze di docenza in qualità di tutor in percorsi<text:s text:c="2"/>PON/POR con tematiche non congruenti alla richiesta<text:s/></text:span><text:span text:style-name="T117"/></text:p>
          </table:table-cell>
          <table:table-cell table:style-name="TableCell030201">
            <text:p text:style-name="P96"><text:span text:style-name="T118">Punti 2<text:s/></text:span><text:span text:style-name="T119"/></text:p>
          </table:table-cell>
          <table:table-cell table:style-name="TableCell030202">
            <text:p text:style-name="P96"><text:span text:style-name="T119"/></text:p>
          </table:table-cell>
          <table:table-cell table:style-name="TableCell030203">
            <text:p text:style-name="P96"><text:span text:style-name="T119"/></text:p>
          </table:table-cell>
        </table:table-row>
        <table:table-row table:style-name="TableRow0303">
          <table:table-cell table:style-name="TableCell030300">
            <text:p text:style-name="P98"><text:span text:style-name="T120">Esperienze di docenza nei progetti<text:s text:c="2"/>FIS </text:span></text:p>
            <text:p text:style-name="P98"><text:span text:style-name="T121"/></text:p>
          </table:table-cell>
          <table:table-cell table:style-name="TableCell030301">
            <text:p text:style-name="P98"><text:span text:style-name="T122">Punti 1<text:s/></text:span><text:span text:style-name="T123"/></text:p>
          </table:table-cell>
          <table:table-cell table:style-name="TableCell030302">
            <text:p text:style-name="P98"><text:span text:style-name="T123"/></text:p>
          </table:table-cell>
          <table:table-cell table:style-name="TableCell030303">
            <text:p text:style-name="P98"><text:span text:style-name="T123"/></text:p>
          </table:table-cell>
        </table:table-row>
      </table:table>
      <text:p text:style-name="P100"><text:span text:style-name="T123"/></text:p>
      <text:p text:style-name="P101"><text:span text:style-name="T123"/></text:p>
      <text:p text:style-name="P101"><text:span text:style-name="T124">A tal fine, valendosi delle disposizioni di cui all'articolo 46 del DPR 28 dicembre 2000 n. 445, consapevole delle sanzioni stabilite per le false attestazioni e mendaci dichiarazioni, previste dal Codice Penale e dalle Leggi speciali in materia:</text:span></text:p>
      <text:p text:style-name="P102"><text:span text:style-name="T125">DICHIARA</text:span></text:p>
      <text:p text:style-name="P103"><text:span text:style-name="T126">sotto la personale responsabilità di:</text:span></text:p>
      <text:list text:style-name="L104">
        <text:list-item>
          <text:p text:style-name="P104"><text:span text:style-name="T126">essere in possesso della cittadinanza italiana o di uno degli Stati membri dell’Unione europea; - godere dei diritti civili e politici; non aver riportato condanne penali e non essere destinatario di provvedimenti che riguardano l’applicazione di misure di prevenzione, di decisioni civili e di provvedimenti amministrativi iscritti nel casellario giudiziale;</text:span></text:p>
        </text:list-item>
        <text:list-item>
          <text:p text:style-name="P105"><text:span text:style-name="T126">essere a conoscenza di non essere sottoposto a procedimenti penali </text:span></text:p>
        </text:list-item>
        <text:list-item>
          <text:p text:style-name="P106"><text:span text:style-name="T126">Alla presente istanza allega:</text:span></text:p>
        </text:list-item>
        <text:list-item>
          <text:p text:style-name="P107"><text:span text:style-name="T126">curriculum vitae in formato europeo, debitamente firmato;</text:span></text:p>
        </text:list-item>
        <text:list-item>
          <text:p text:style-name="P107"><text:span text:style-name="T126">Formulario Proposta Progettuale ALL 2 (solo per gli esperti)</text:span></text:p>
        </text:list-item>
      </text:list>
      <text:p text:style-name="P108"><text:span text:style-name="T127">TRATTAMENTO DEI DATI</text:span></text:p>
      <text:p text:style-name="P109"><text:span text:style-name="T128">Il/la sottoscritto/a con la presente, ai sensi del D.Lgs. 51/2018,</text:span></text:p>
      <text:p text:style-name="P110"><text:span text:style-name="T129">AUTORIZZA</text:span></text:p>
      <text:p text:style-name="P111"><text:span text:style-name="T130">L’Istituto Comprensivo Statale Margherita di Navarra di Monreale<text:s text:c="2"/>al trattamento, anche con l’ausilio di mezzi informatici e telematici, dei dati personali forniti dal sottoscritto; prende inoltre atto che, 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111"><text:span text:style-name="T131"/></text:p>
      <text:p text:style-name="P112"><text:span text:style-name="T132">Luogo e data ________________________ </text:span></text:p>
      <text:p text:style-name="P113"><text:span text:style-name="T132">Firma _______________________</text:span></text:p>
      <text:p text:style-name="P113"><text:span text:style-name="T133"/></text:p>
      <text:p text:style-name="P114"><text:span text:style-name="T134">Da presentarsi entro e non oltre il 20</text:span><text:span text:style-name="T135"><text:s/>SETTEMBRE 2019 ore 24,00 inviata dall'indirizzo di posta elettronica certificata: paic85800d@pec.istruzione.it<text:s text:c="2"/>o all'indirizzo di posta paic85800d@istruzione.it<text:s text:c="2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